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MPOLLAS EN LOS PIES</text:p>
      <text:p text:style-name="P1"/>
      <text:p text:style-name="P1">La aparición de ampollas en los pies es una de esas situaciones realmente incómodas y dolorosas que nos encontramos los corredores.</text:p>
      <text:p text:style-name="P1">La ampolla se genera como respuesta a una fricción mantenida en ciertas zonas cutáneas. Es más frecuente que se de en corredores que participan en carreras largas, ya que la fricción debe ser mantenida durante un tiempo para que se afecte la piel.</text:p>
      <text:p text:style-name="P1">Una ampolla, al fin y al cabo, es una lesión cutánea que se genera como método de defensa del organismo. Se forma por la acumulación de líquido linfático y otros fluidos dentro de una burbuja de piel.</text:p>
      <text:p text:style-name="P1">Las partes más frecuentes de aparición son la parte superior de los dedos, el talón, los pulpejos y la zona del metatarso.</text:p>
      <text:p text:style-name="P1">Cuando la ampolla sale, hay que valorar si seguimos corriendo o paramos unos minutos a solventar el tema. Todo dependerá de los kilómetros que queden y las condiciones en las que te encuentres.</text:p>
      <text:p text:style-name="P1">El no tratar una ampolla a tiempo modifica toda la cadena cinética de la pierna y del tronco. Es decir, nos hace cambiar el patrón que utilizamos al correr y nos hace desplazarnos de una manera poco natural. <text:s/>Todo esto puede ocasionarnos sobrecargas en otras partes del cuerpo que no están preparadas para este trabajo extra obligándonos a abandonar la carrera.</text:p>
      <text:p text:style-name="P1">Lo primero que debemos llevar a cabo es la prevención. Las zapatillas que utilicemos deben de ser de nuestra talla, ni más grandes ni más pequeñas. Hay que tener en cuenta que el pie con el paso de los kilómetros se va hinchando, por lo que la zapatilla puede comenzar a provocarnos rozaduras.</text:p>
      <text:p text:style-name="P1">Otra elección muy importante es la de los calcetines, los fabricantes de calcetines deportivos hace ya tiempo que cuidan los tejidos con los que los elaboran, siendo estos muy transpirables y elásticos. Hay calcetines con refuerzos especiales en aquellas zonas que pueden llevar más fricción como son el talón o la planta del pie. Tambien se fabrican calcetines con dedos, para aquellos corredores que hacen ampollas en esta parte.</text:p>
      <text:p text:style-name="P1">Para proteger la zona de la aparición de rozaduras hay corredores que recubren la piel de vaselina mientras que otros prefieren utilizar esparadrapo. Cada persona debe de experimentar que es lo que le va mejor.</text:p>
      <text:p text:style-name="P1">¿Y que hacer una vez aparece la ampolla y decides parar a curarla?</text:p>
      <text:p text:style-name="P1">Lo primero que debes hacer es sentarte. Para, acomodate bien y curalá perfectamente, que para algo has parado.</text:p>
      <text:p text:style-name="P1">Con agua y jabón lavamos bien la zona. Después la secamos correctamente y aplicamos un antiséptico. Con una aguja esterilizada (nos vale quemar la punta y limpiarla con antiséptico) perforamos la ampolla en varios sitios. Acto seguido vaciamos el contenido de la ampolla. Hay corredores que dejan un trozo de hilo de extremo a extremo de la ampolla para asegurarse de que esta no <text:soft-page-break/>vuelve a llenarse de líquido. Ahora viene lo más importante: NUNCA se debe de quitar la piel de la ampolla. Resístete con todas tus fuerzas a esta tentación. Si lo haces, el proceso se agravará. A continuación se coloca un apósito denominado "segunda piel". Este apósito debe de quedar bien fijado a la piel de manera que no se mueva en absoluto. Para ello lo podemos vendar correctamente sobre el pie vigilando que la venda no forme arrugas. Ahora ya estamos en condiciones de seguir con nuestra carrera. Cuando esta acabe habra que tratar convenientemente la herida...pero este ya es otro tema.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4M53S</meta:editing-duration>
    <meta:editing-cycles>4</meta:editing-cycles>
    <meta:generator>OpenOffice/4.1.2$Win32 OpenOffice.org_project/412m3$Build-9782</meta:generator>
    <dc:date>2018-09-18T12:12:16.55</dc:date>
    <dc:creator>david martinez</dc:creator>
    <meta:document-statistic meta:table-count="0" meta:image-count="0" meta:object-count="0" meta:page-count="2" meta:paragraph-count="13" meta:word-count="575" meta:character-count="3361"/>
    <meta:user-defined meta:name="Info 1"/>
    <meta:user-defined meta:name="Info 2"/>
    <meta:user-defined meta:name="Info 3"/>
    <meta:user-defined meta:name="Info 4"/>
  </office:meta>
</office:document-meta>
</file>